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Bold" svg:font-family="新細明體,Bold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4.1347in" text:min-label-width="0.5937in" text:list-level-position-and-space-mode="label-alignment">
          <style:list-level-label-alignment text:label-followed-by="listtab" fo:margin-left="4.7284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4.1347in" text:min-label-width="0.5937in" text:list-level-position-and-space-mode="label-alignment">
          <style:list-level-label-alignment text:label-followed-by="listtab" fo:margin-left="4.7284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fo:font-weight="bold" style:font-weight-asian="bold" fo:color="#000000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2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P13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color="#000000" style:font-size-complex="16pt"/>
    </style:style>
    <style:style style:name="P14" style:parent-style-name="內文" style:list-style-name="LFO1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2916in" fo:margin-left="0.9847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16" style:parent-style-name="清單段落" style:list-style-name="LFO21" style:family="paragraph">
      <style:paragraph-properties fo:text-align="justify" fo:line-height="0.2916in" fo:margin-left="1.0833in" fo:text-indent="-0.0986in">
        <style:tab-stops/>
      </style:paragraph-properties>
      <style:text-properties style:font-name="標楷體" fo:color="#000000" fo:font-size="14pt" style:font-size-asian="14pt" style:font-size-complex="14pt"/>
    </style:style>
    <style:style style:name="P17" style:parent-style-name="清單段落" style:list-style-name="LFO21" style:family="paragraph">
      <style:paragraph-properties fo:text-align="justify" fo:line-height="0.2916in" fo:margin-left="1.0833in" fo:text-indent="-0.0986in">
        <style:tab-stops/>
      </style:paragraph-properties>
      <style:text-properties style:font-name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line-height="0.2916in" fo:margin-left="0.9847in" fo:text-indent="-0.5909in">
        <style:tab-stops>
          <style:tab-stop style:type="left" style:position="0.1965in"/>
        </style:tab-stops>
      </style:paragraph-properties>
      <style:text-properties style:font-name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916in" fo:margin-left="0.3333in">
        <style:tab-stops>
          <style:tab-stop style:type="left" style:position="0.0652in"/>
        </style:tab-stops>
      </style:paragraph-properties>
      <style:text-properties style:font-name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2916in" fo:margin-left="0.9847in" fo:text-indent="-0.5909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916in" fo:margin-left="0.9847in" fo:text-indent="-0.5909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fo:text-align="justify" fo:line-height="0.2916in" fo:margin-left="0.9847in" fo:text-indent="-0.5909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916in" fo:margin-left="0.9847in" fo:text-indent="-0.5909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2916in" fo:margin-left="0.9847in" fo:text-indent="-0.5909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916in" fo:margin-left="0.3333in">
        <style:tab-stops>
          <style:tab-stop style:type="left" style:position="0.0604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olumn27" style:family="table-column">
      <style:table-column-properties style:column-width="0.6868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0.6881in"/>
    </style:style>
    <style:style style:name="TableColumn30" style:family="table-column">
      <style:table-column-properties style:column-width="3.5312in"/>
    </style:style>
    <style:style style:name="Table26" style:family="table">
      <style:table-properties style:width="6.4812in" style:rel-width="89.26%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3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54" style:parent-style-name="清單段落" style:list-style-name="LFO13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55" style:parent-style-name="清單段落" style:list-style-name="LFO13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66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67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71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72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73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74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P75" style:parent-style-name="清單段落" style:list-style-name="LFO14" style:family="paragraph">
      <style:paragraph-properties style:snap-to-layout-grid="false" fo:text-align="justify" style:line-height-at-least="0.1666in" fo:margin-left="0.218in" fo:text-indent="-0.21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 fo:margin-left="0.218in" fo:text-indent="-0.218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 fo:margin-left="0.218in" fo:text-indent="-0.218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4pt" style:font-size-asian="14pt" style:font-size-complex="14pt"/>
    </style:style>
    <style:style style:name="P104" style:parent-style-name="清單段落" style:list-style-name="LFO1" style:family="paragraph">
      <style:paragraph-properties fo:text-align="justify" fo:line-height="0.2916in" fo:margin-left="0.3333in">
        <style:tab-stops>
          <style:tab-stop style:type="left" style:position="0.0604in"/>
        </style:tab-stops>
      </style:paragraph-properties>
      <style:text-properties style:font-name="標楷體" fo:color="#000000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line-height="0.2916in" fo:margin-left="0.9847in" fo:text-indent="-0.5909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2916in" fo:margin-left="0.9847in" fo:text-indent="-0.5909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2916in" fo:margin-left="0.9847in" fo:text-indent="-0.5909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108" style:parent-style-name="內文" style:list-style-name="LFO1" style:family="paragraph">
      <style:paragraph-properties fo:text-align="justify" fo:line-height="0.2916in" fo:margin-left="0.9847in" fo:text-indent="-0.5909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P127" style:parent-style-name="內文" style:list-style-name="LFO1" style:family="paragraph">
      <style:paragraph-properties fo:text-align="justify" fo:line-height="0.2916in" fo:margin-left="0.9847in" fo:text-indent="-0.5909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916in"/>
      <style:text-properties style:font-name="標楷體" fo:color="#000000" fo:font-size="14pt" style:font-size-asian="14pt" style:font-size-complex="14pt"/>
    </style:style>
    <style:style style:name="P129" style:parent-style-name="清單段落" style:list-style-name="LFO22" style:family="paragraph">
      <style:paragraph-properties fo:text-align="justify" fo:line-height="0.2916in" fo:margin-left="0.9847in" fo:text-indent="-0.5909in">
        <style:tab-stops/>
      </style:paragraph-properties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P139" style:parent-style-name="清單段落" style:list-style-name="LFO22" style:family="paragraph">
      <style:paragraph-properties fo:text-align="justify" fo:line-height="0.2916in" fo:margin-left="0.9847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color="#000000" style:font-size-complex="16pt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color="#000000" style:font-size-complex="16pt"/>
    </style:style>
    <style:style style:name="P146" style:parent-style-name="內文" style:family="paragraph">
      <style:paragraph-properties style:snap-to-layout-grid="false" fo:text-align="center" fo:line-height="150%"/>
    </style:style>
    <style:style style:name="T14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48" style:parent-style-name="預設段落字型" style:family="text">
      <style:text-properties style:font-name="標楷體" style:font-name-complex="新細明體,Bold" fo:font-weight="bold" style:font-weight-asian="bold" style:font-weight-complex="bold" fo:color="#000000" style:letter-kerning="false" style:font-size-complex="16pt"/>
    </style:style>
    <style:style style:name="T14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167" style:family="table-column">
      <style:table-column-properties style:column-width="2.2611in"/>
    </style:style>
    <style:style style:name="TableColumn168" style:family="table-column">
      <style:table-column-properties style:column-width="4.1347in"/>
    </style:style>
    <style:style style:name="TableColumn169" style:family="table-column">
      <style:table-column-properties style:column-width="0.8652in"/>
    </style:style>
    <style:style style:name="Table166" style:family="table">
      <style:table-properties style:width="7.2611in" style:rel-width="100%" fo:margin-left="0in" table:align="left"/>
    </style:style>
    <style:style style:name="TableRow170" style:family="table-row">
      <style:table-row-properties style:min-row-height="0.3756in" fo:keep-together="always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TableRow177" style:family="table-row">
      <style:table-row-properties style:min-row-height="0.302in" fo:keep-together="always"/>
    </style:style>
    <style:style style:name="P17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181" style:family="table-row">
      <style:table-row-properties style:min-row-height="0.592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清單段落" style:list-style-name="LFO24" style:family="paragraph">
      <style:paragraph-properties style:snap-to-layout-grid="false" fo:text-align="justify" style:line-height-at-least="0.1666in" fo:margin-left="0.1805in" fo:text-indent="-0.0986in">
        <style:tab-stops/>
      </style:paragraph-properties>
      <style:text-properties style:font-name="標楷體" fo:color="#000000" fo:font-size="14pt" style:font-size-asian="14pt" style:font-size-complex="14pt"/>
    </style:style>
    <style:style style:name="P186" style:parent-style-name="清單段落" style:list-style-name="LFO24" style:family="paragraph">
      <style:paragraph-properties style:snap-to-layout-grid="false" fo:text-align="justify" style:line-height-at-least="0.1666in" fo:margin-left="0.1805in" fo:text-indent="-0.0986in">
        <style:tab-stops/>
      </style:paragraph-properties>
      <style:text-properties style:font-name="標楷體" fo:color="#000000" fo:font-size="14pt" style:font-size-asian="14pt" style:font-size-complex="14pt"/>
    </style:style>
    <style:style style:name="P187" style:parent-style-name="清單段落" style:list-style-name="LFO24" style:family="paragraph">
      <style:paragraph-properties style:snap-to-layout-grid="false" fo:text-align="justify" style:line-height-at-least="0.1666in" fo:margin-left="0.1805in" fo:text-indent="-0.098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90" style:family="table-row">
      <style:table-row-properties style:min-row-height="0.434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/>
      </style:paragraph-properties>
      <style:text-properties style:font-name="標楷體" fo:color="#000000" fo:font-size="14pt" style:font-size-asian="14pt" style:font-size-complex="14pt"/>
    </style:style>
    <style:style style:name="P195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/>
      </style:paragraph-properties>
      <style:text-properties style:font-name="標楷體" fo:color="#000000" fo:font-size="14pt" style:font-size-asian="14pt" style:font-size-complex="14pt"/>
    </style:style>
    <style:style style:name="P196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/>
      </style:paragraph-properties>
      <style:text-properties style:font-name="標楷體" fo:color="#000000" fo:font-size="14pt" style:font-size-asian="14pt" style:font-size-complex="14pt"/>
    </style:style>
    <style:style style:name="P197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/>
      </style:paragraph-properties>
      <style:text-properties style:font-name="標楷體" fo:color="#000000" fo:font-size="14pt" style:font-size-asian="14pt" style:font-size-complex="14pt"/>
    </style:style>
    <style:style style:name="P198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/>
      </style:paragraph-properties>
      <style:text-properties style:font-name="標楷體" fo:color="#000000" fo:font-size="14pt" style:font-size-asian="14pt" style:font-size-complex="14pt"/>
    </style:style>
    <style:style style:name="P199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/>
      </style:paragraph-properties>
      <style:text-properties style:font-name="標楷體" fo:color="#000000" fo:font-size="14pt" style:font-size-asian="14pt" style:font-size-complex="14pt"/>
    </style:style>
    <style:style style:name="P200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/>
      </style:paragraph-properties>
      <style:text-properties style:font-name="標楷體" fo:color="#000000" fo:font-size="14pt" style:font-size-asian="14pt" style:font-size-complex="14pt"/>
    </style:style>
    <style:style style:name="P201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/>
      </style:paragraph-properties>
      <style:text-properties style:font-name="標楷體" fo:color="#000000" fo:font-size="14pt" style:font-size-asian="14pt" style:font-size-complex="14pt"/>
    </style:style>
    <style:style style:name="P202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/>
      </style:paragraph-properties>
      <style:text-properties style:font-name="標楷體" fo:color="#000000" fo:font-size="14pt" style:font-size-asian="14pt" style:font-size-complex="14pt"/>
    </style:style>
    <style:style style:name="P203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>
          <style:tab-stop style:type="left" style:position="-0.018in"/>
          <style:tab-stop style:type="left" style:position="0.0402in"/>
        </style:tab-stops>
      </style:paragraph-properties>
      <style:text-properties style:font-name="標楷體" fo:color="#000000" fo:font-size="14pt" style:font-size-asian="14pt" style:font-size-complex="14pt"/>
    </style:style>
    <style:style style:name="P204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>
          <style:tab-stop style:type="left" style:position="-0.018in"/>
          <style:tab-stop style:type="left" style:position="0.0402in"/>
        </style:tab-stops>
      </style:paragraph-properties>
      <style:text-properties style:font-name="標楷體" fo:color="#000000" fo:font-size="14pt" style:font-size-asian="14pt" style:font-size-complex="14pt"/>
    </style:style>
    <style:style style:name="P205" style:parent-style-name="清單段落" style:list-style-name="LFO25" style:family="paragraph">
      <style:paragraph-properties style:snap-to-layout-grid="false" fo:text-align="justify" style:line-height-at-least="0.1666in" fo:margin-left="0.3333in" fo:text-indent="-0.2513in">
        <style:tab-stops>
          <style:tab-stop style:type="left" style:position="-0.018in"/>
          <style:tab-stop style:type="left" style:position="0.0402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08" style:family="table-row">
      <style:table-row-properties style:min-row-height="0.434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15" style:family="table-row">
      <style:table-row-properties style:min-row-height="0.434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清單段落" style:list-style-name="LFO1" style:family="paragraph">
      <style:paragraph-properties style:snap-to-layout-grid="false" fo:text-align="justify" style:line-height-at-least="0.1666in" fo:margin-left="0.218in" fo:text-indent="-0.1361in">
        <style:tab-stops>
          <style:tab-stop style:type="left" style:position="0in"/>
        </style:tab-stops>
      </style:paragraph-properties>
      <style:text-properties style:font-name="標楷體" fo:color="#000000" fo:font-size="14pt" style:font-size-asian="14pt" style:font-size-complex="14pt"/>
    </style:style>
    <style:style style:name="P220" style:parent-style-name="清單段落" style:list-style-name="LFO1" style:family="paragraph">
      <style:paragraph-properties style:snap-to-layout-grid="false" fo:text-align="justify" style:line-height-at-least="0.1666in" fo:margin-left="0.3777in" fo:text-indent="-0.2958in">
        <style:tab-stops>
          <style:tab-stop style:type="left" style:position="-0.0527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23" style:family="table-row">
      <style:table-row-properties style:min-row-height="0.434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margin-left="0.1458in" fo:text-indent="-0.145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30" style:family="table-row">
      <style:table-row-properties style:min-row-height="0.4902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fo:widows="2" fo:orphans="2" fo:break-before="page" fo:text-align="justify"/>
      <style:text-properties style:font-name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color="#000000" style:font-size-complex="16pt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color="#000000" style:font-size-complex="16pt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color="#000000" style:font-size-complex="16pt"/>
    </style:style>
    <style:style style:name="TableColumn243" style:family="table-column">
      <style:table-column-properties style:column-width="0.9125in"/>
    </style:style>
    <style:style style:name="TableColumn244" style:family="table-column">
      <style:table-column-properties style:column-width="0.5256in"/>
    </style:style>
    <style:style style:name="TableColumn245" style:family="table-column">
      <style:table-column-properties style:column-width="0.527in"/>
    </style:style>
    <style:style style:name="TableColumn246" style:family="table-column">
      <style:table-column-properties style:column-width="0.527in"/>
    </style:style>
    <style:style style:name="TableColumn247" style:family="table-column">
      <style:table-column-properties style:column-width="0.5256in"/>
    </style:style>
    <style:style style:name="TableColumn248" style:family="table-column">
      <style:table-column-properties style:column-width="0.5284in"/>
    </style:style>
    <style:style style:name="TableColumn249" style:family="table-column">
      <style:table-column-properties style:column-width="0.5256in"/>
    </style:style>
    <style:style style:name="TableColumn250" style:family="table-column">
      <style:table-column-properties style:column-width="0.5256in"/>
    </style:style>
    <style:style style:name="TableColumn251" style:family="table-column">
      <style:table-column-properties style:column-width="0.5298in"/>
    </style:style>
    <style:style style:name="TableColumn252" style:family="table-column">
      <style:table-column-properties style:column-width="0.5256in"/>
    </style:style>
    <style:style style:name="TableColumn253" style:family="table-column">
      <style:table-column-properties style:column-width="0.7423in"/>
    </style:style>
    <style:style style:name="TableColumn254" style:family="table-column">
      <style:table-column-properties style:column-width="0.8652in"/>
    </style:style>
    <style:style style:name="Table242" style:family="table">
      <style:table-properties style:width="7.2611in" style:rel-width="100%" fo:margin-left="0in" table:align="left"/>
    </style:style>
    <style:style style:name="TableRow255" style:family="table-row">
      <style:table-row-properties style:min-row-height="0.2861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P263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611in"/>
      <style:text-properties style:font-name="標楷體" fo:color="#000000" fo:font-size="14pt" style:font-size-asian="14pt" style:font-size-complex="14pt"/>
    </style:style>
    <style:style style:name="TableRow266" style:family="table-row">
      <style:table-row-properties style:min-row-height="0.1805in" fo:keep-together="always"/>
    </style:style>
    <style:style style:name="P267" style:parent-style-name="內文" style:family="paragraph">
      <style:paragraph-properties fo:widows="2" fo:orphans="2" fo:text-align="center"/>
      <style:text-properties style:font-name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/>
      <style:text-properties style:font-name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  <style:text-properties style:font-name="標楷體" fo:color="#000000" fo:font-size="14pt" style:font-size-asian="14pt" style:font-size-complex="14pt"/>
    </style:style>
    <style:style style:name="TableRow290" style:family="table-row">
      <style:table-row-properties style:row-height="0.2847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315" style:family="table-row">
      <style:table-row-properties style:row-height="0.2847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340" style:family="table-row">
      <style:table-row-properties style:row-height="0.2847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365" style:family="table-row">
      <style:table-row-properties style:row-height="0.2847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390" style:family="table-row">
      <style:table-row-properties style:row-height="0.2847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415" style:family="table-row">
      <style:table-row-properties style:row-height="0.2847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440" style:family="table-row">
      <style:table-row-properties style:row-height="0.2847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465" style:family="table-row">
      <style:table-row-properties style:row-height="0.2847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490" style:family="table-row">
      <style:table-row-properties style:min-row-height="1.0875in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justify" fo:line-height="0.2777in"/>
    </style:style>
    <style:style style:name="T502" style:parent-style-name="預設段落字型" style:family="text">
      <style:text-properties style:font-name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widows="2" fo:orphans="2"/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widows="2" fo:orphans="2"/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1.2097in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/>
    </style:style>
    <style:style style:name="P521" style:parent-style-name="內文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/>
    </style:style>
    <style:style style:name="P52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P530" style:parent-style-name="清單段落" style:list-style-name="LFO23" style:family="paragraph">
      <style:paragraph-properties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531" style:parent-style-name="清單段落" style:list-style-name="LFO23" style:family="paragraph">
      <style:paragraph-properties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532" style:parent-style-name="清單段落" style:list-style-name="LFO23" style:family="paragraph">
      <style:paragraph-properties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533" style:parent-style-name="清單段落" style:list-style-name="LFO23" style:family="paragraph">
      <style:paragraph-properties fo:text-align="justify" fo:margin-left="0.3333in">
        <style:tab-stops/>
      </style:paragraph-properties>
    </style:style>
    <style:style style:name="T534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background-color="#FFFFFF"/>
    </style:style>
    <style:style style:name="P535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color="#000000" style:font-size-complex="16pt"/>
    </style:style>
    <style:style style:name="P536" style:parent-style-name="內文" style:family="paragraph">
      <style:paragraph-properties style:snap-to-layout-grid="false" fo:text-align="center" fo:line-height="150%"/>
    </style:style>
    <style:style style:name="T53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3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3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4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4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4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4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44" style:parent-style-name="內文" style:family="paragraph">
      <style:paragraph-properties style:snap-to-layout-grid="false" fo:text-align="center" fo:line-height="150%"/>
    </style:style>
    <style:style style:name="T54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46" style:parent-style-name="預設段落字型" style:family="text">
      <style:text-properties style:font-name="標楷體" style:font-name-complex="新細明體,Bold" fo:font-weight="bold" style:font-weight-asian="bold" style:font-weight-complex="bold" fo:color="#000000" style:letter-kerning="false" style:font-size-complex="16pt"/>
    </style:style>
    <style:style style:name="T547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48" style:parent-style-name="內文" style:family="paragraph">
      <style:paragraph-properties fo:text-align="justify" fo:margin-left="4.8611in" fo:text-indent="-4.8611in">
        <style:tab-stops/>
      </style:paragraph-properties>
    </style:style>
    <style:style style:name="T549" style:parent-style-name="預設段落字型" style:family="text">
      <style:text-properties style:font-name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margin-left="4.8611in" fo:text-indent="-4.8611in">
        <style:tab-stops/>
      </style:paragraph-properties>
    </style:style>
    <style:style style:name="T560" style:parent-style-name="預設段落字型" style:family="text">
      <style:text-properties style:font-name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577" style:family="table-column">
      <style:table-column-properties style:column-width="1.9312in" style:use-optimal-column-width="false"/>
    </style:style>
    <style:style style:name="TableColumn578" style:family="table-column">
      <style:table-column-properties style:column-width="0.5902in" style:use-optimal-column-width="false"/>
    </style:style>
    <style:style style:name="TableColumn579" style:family="table-column">
      <style:table-column-properties style:column-width="0.559in" style:use-optimal-column-width="false"/>
    </style:style>
    <style:style style:name="TableColumn580" style:family="table-column">
      <style:table-column-properties style:column-width="0.5597in" style:use-optimal-column-width="false"/>
    </style:style>
    <style:style style:name="TableColumn581" style:family="table-column">
      <style:table-column-properties style:column-width="0.559in" style:use-optimal-column-width="false"/>
    </style:style>
    <style:style style:name="TableColumn582" style:family="table-column">
      <style:table-column-properties style:column-width="0.5597in" style:use-optimal-column-width="false"/>
    </style:style>
    <style:style style:name="TableColumn583" style:family="table-column">
      <style:table-column-properties style:column-width="0.559in" style:use-optimal-column-width="false"/>
    </style:style>
    <style:style style:name="TableColumn584" style:family="table-column">
      <style:table-column-properties style:column-width="0.5597in" style:use-optimal-column-width="false"/>
    </style:style>
    <style:style style:name="TableColumn585" style:family="table-column">
      <style:table-column-properties style:column-width="0.559in" style:use-optimal-column-width="false"/>
    </style:style>
    <style:style style:name="TableColumn586" style:family="table-column">
      <style:table-column-properties style:column-width="0.5597in" style:use-optimal-column-width="false"/>
    </style:style>
    <style:style style:name="Table576" style:family="table">
      <style:table-properties style:width="6.9965in" fo:margin-left="-0.0638in" table:align="left"/>
    </style:style>
    <style:style style:name="TableRow587" style:family="table-row">
      <style:table-row-properties style:min-row-height="0.3597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59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595" style:family="table-row">
      <style:table-row-properties style:min-row-height="0.3597in" style:use-optimal-row-height="false" fo:keep-together="always"/>
    </style:style>
    <style:style style:name="P59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P59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614" style:family="table-row">
      <style:table-row-properties style:min-row-height="0.3597in" style:use-optimal-row-height="false" fo:keep-together="always"/>
    </style:style>
    <style:style style:name="P61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61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62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62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636" style:family="table-row">
      <style:table-row-properties style:min-row-height="0.4159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657" style:family="table-row">
      <style:table-row-properties style:min-row-height="0.4159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678" style:family="table-row">
      <style:table-row-properties style:min-row-height="0.4159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699" style:family="table-row">
      <style:table-row-properties style:min-row-height="0.4159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720" style:family="table-row">
      <style:table-row-properties style:min-row-height="0.4159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741" style:family="table-row">
      <style:table-row-properties style:min-row-height="0.4159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Row762" style:family="table-row">
      <style:table-row-properties style:min-row-height="0.4159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標楷體" fo:color="#000000" fo:font-size="14pt" style:font-size-asian="14pt" style:font-size-complex="14pt"/>
    </style:style>
    <style:style style:name="P783" style:parent-style-name="內文" style:family="paragraph">
      <style:paragraph-properties fo:text-align="justify" fo:line-height="0.1666in"/>
      <style:text-properties style:font-name="標楷體" fo:color="#000000" fo:font-size="14pt" style:font-size-asian="14pt" style:font-size-complex="14pt"/>
    </style:style>
    <style:style style:name="P784" style:parent-style-name="內文" style:family="paragraph">
      <style:paragraph-properties fo:text-align="justify" fo:line-height="0.1666in"/>
      <style:text-properties style:font-name="標楷體" fo:color="#000000" fo:font-size="14pt" style:font-size-asian="14pt" style:font-size-complex="14pt"/>
    </style:style>
    <style:style style:name="P785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/>
    </style:style>
    <style:style style:name="P786" style:parent-style-name="內文" style:family="paragraph">
      <style:paragraph-properties fo:text-align="justify" fo:line-height="0.1666in" fo:text-indent="0.3888in"/>
      <style:text-properties style:font-name="標楷體" fo:color="#000000" fo:font-size="14pt" style:font-size-asian="14pt" style:font-size-complex="14pt"/>
    </style:style>
    <style:style style:name="P787" style:parent-style-name="內文" style:family="paragraph">
      <style:paragraph-properties fo:text-align="justify" fo:line-height="0.3055in"/>
    </style:style>
    <style:style style:name="T788" style:parent-style-name="預設段落字型" style:family="text">
      <style:text-properties style:font-name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fo:color="#000000" fo:font-size="14pt" style:font-size-asian="14pt" style:font-size-complex="14pt"/>
    </style:style>
    <style:style style:name="P790" style:parent-style-name="內文" style:family="paragraph">
      <style:paragraph-properties fo:text-align="justify" fo:line-height="0.1944in"/>
    </style:style>
    <style:style style:name="T791" style:parent-style-name="預設段落字型" style:family="text">
      <style:text-properties style:font-name="標楷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fo:color="#000000" fo:font-size="14pt" style:font-size-asian="14pt" style:font-size-complex="14pt"/>
    </style:style>
    <style:style style:name="P793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P794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P795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P796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P797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P798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P799" style:parent-style-name="內文" style:family="paragraph">
      <style:paragraph-properties fo:text-align="justify" fo:line-height="0.3055in"/>
    </style:style>
    <style:style style:name="T800" style:parent-style-name="預設段落字型" style:family="text">
      <style:text-properties style:font-name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藝術大學</text:p>
      <text:p text:style-name="P2"><text:span text:style-name="T3">「</text:span><text:span text:style-name="T4">多功能活動中心游泳池</text:span><text:span text:style-name="T5">」</text:span><text:span text:style-name="T6">標</text:span><text:span text:style-name="T7">租</text:span><text:span text:style-name="T8">案（案號：</text:span><text:span text:style-name="T9">1</text:span><text:span text:style-name="T10">09C0005</text:span><text:span text:style-name="T11"><text:s/></text:span><text:span text:style-name="T12">）</text:span></text:p>
      <text:p text:style-name="P13">評選辦法</text:p>
      <text:list text:style-name="LFO1" text:continue-numbering="true">
        <text:list-item>
          <text:p text:style-name="P14">評選委員會：</text:p>
        </text:list-item>
      </text:list>
      <text:list text:style-name="LFO2" text:continue-numbering="true">
        <text:list-item>
          <text:p text:style-name="P15">由國立臺灣藝術大學(以下簡稱本校)有關單位代表組成，置召集人一人，綜理評選事宜；副召集人一人，襄助召集人處理評選事宜，於完成評選相關事宜後解散，其職掌如下：</text:p>
        </text:list-item>
      </text:list>
      <text:list text:style-name="LFO21" text:continue-numbering="true">
        <text:list-item>
          <text:p text:style-name="P16">辦理廠商評選。</text:p>
        </text:list-item>
        <text:list-item>
          <text:p text:style-name="P17">協助機關解釋與評選標準、評選過程或評選結果有關之事項。</text:p>
        </text:list-item>
      </text:list>
      <text:list text:style-name="LFO2" text:continue-numbering="true">
        <text:list-item>
          <text:p text:style-name="P18">本委員會成立時，免成立工作小組，由主辦單位協助本委員會辦理與評選有關之作業。</text:p>
        </text:list-item>
      </text:list>
      <text:list text:style-name="LFO1" text:continue-numbering="true">
        <text:list-item>
          <text:p text:style-name="P19">評選會議：</text:p>
        </text:list-item>
      </text:list>
      <text:list text:style-name="LFO3">
        <text:list-item text:start-value="1">
          <text:p text:style-name="P20">時間地點：109年10月27日（星期二）下午14:30時整，於新北市板橋區大觀路一段59號，開標室。</text:p>
        </text:list-item>
      </text:list>
      <text:list text:style-name="LFO3" text:continue-numbering="true">
        <text:list-item>
          <text:p text:style-name="P21">會議主持人：由評選委員會召集人擔任。</text:p>
        </text:list-item>
      </text:list>
      <text:list text:style-name="LFO3" text:continue-numbering="true">
        <text:list-item>
          <text:p text:style-name="P22">出席人員：評選委員。</text:p>
        </text:list-item>
      </text:list>
      <text:list text:style-name="LFO3" text:continue-numbering="true">
        <text:list-item>
          <text:p text:style-name="P23">列席單位：主辦單位等。</text:p>
        </text:list-item>
      </text:list>
      <text:list text:style-name="LFO3" text:continue-numbering="true">
        <text:list-item>
          <text:p text:style-name="P24">會議主題：評選本案廠商。</text:p>
        </text:list-item>
      </text:list>
      <text:list text:style-name="LFO1" text:continue-numbering="true">
        <text:list-item>
          <text:p text:style-name="P25">經營企劃書內容及權重標準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項次</text:p>
            </table:table-cell>
            <table:table-cell table:style-name="TableCell34" table:number-rows-spanned="2">
              <text:p text:style-name="P35">評選項目</text:p>
            </table:table-cell>
            <table:table-cell table:style-name="TableCell36" table:number-columns-spanned="2">
              <text:p text:style-name="P37">評選標準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權重</text:p>
            </table:table-cell>
            <table:table-cell table:style-name="TableCell43">
              <text:p text:style-name="P44">審查重點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營運團隊成員與相關實績說明</text:p>
          </table:table-cell>
          <table:table-cell table:style-name="TableCell50">
            <text:p text:style-name="P51">10%</text:p>
          </table:table-cell>
          <table:table-cell table:style-name="TableCell52">
            <text:list text:style-name="LFO13" text:continue-numbering="true">
              <text:list-item>
                <text:p text:style-name="P53">申請人及過往經營或委託管理實績說明</text:p>
              </text:list-item>
              <text:list-item>
                <text:p text:style-name="P54">營運團隊籌組計畫</text:p>
              </text:list-item>
              <text:list-item>
                <text:p text:style-name="P55">協力廠商簡介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營運計畫（包含財務、風險管理及危機處理）</text:p>
          </table:table-cell>
          <table:table-cell table:style-name="TableCell61">
            <text:p text:style-name="P62">55%</text:p>
          </table:table-cell>
          <table:table-cell table:style-name="TableCell63">
            <text:list text:style-name="LFO14" text:continue-numbering="true">
              <text:list-item>
                <text:p text:style-name="P64">整體營運理念及計畫目標</text:p>
              </text:list-item>
              <text:list-item>
                <text:p text:style-name="P65">營運收費一覽表</text:p>
              </text:list-item>
              <text:list-item>
                <text:p text:style-name="P66">市場定位及行銷推廣計畫</text:p>
              </text:list-item>
              <text:list-item>
                <text:p text:style-name="P67">設施設備維護管理計畫</text:p>
              </text:list-item>
              <text:list-item>
                <text:p text:style-name="P68">財務基本參數說明</text:p>
              </text:list-item>
              <text:list-item>
                <text:p text:style-name="P69">預估財務報表</text:p>
              </text:list-item>
              <text:list-item>
                <text:p text:style-name="P70">資金籌措計畫</text:p>
              </text:list-item>
              <text:list-item>
                <text:p text:style-name="P71">財務效益分析</text:p>
              </text:list-item>
              <text:list-item>
                <text:p text:style-name="P72">風險管理規劃重點</text:p>
              </text:list-item>
              <text:list-item>
                <text:p text:style-name="P73">風險預防、減輕及移轉策略</text:p>
              </text:list-item>
              <text:list-item>
                <text:p text:style-name="P74">危機處理及緊急事件演練計畫</text:p>
              </text:list-item>
              <text:list-item>
                <text:p text:style-name="P75">保險計畫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租金比例合宜性</text:p>
          </table:table-cell>
          <table:table-cell table:style-name="TableCell81">
            <text:p text:style-name="P82">10%</text:p>
          </table:table-cell>
          <table:table-cell table:style-name="TableCell83">
            <text:p text:style-name="P84">承諾租金佔年度營收比例合宜性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回饋暨校園運動風氣提升計畫</text:p>
          </table:table-cell>
          <table:table-cell table:style-name="TableCell90">
            <text:p text:style-name="P91">20%</text:p>
          </table:table-cell>
          <table:table-cell table:style-name="TableCell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3">其他提供學校教職員工及學生之回饋項目</text:p>
                      </text:list-item>
                      <text:list-item>
                        <text:p text:style-name="P94">其他有助於提升教職員工生運動風氣等之計畫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現場簡報及答詢</text:p>
          </table:table-cell>
          <table:table-cell table:style-name="TableCell100">
            <text:p text:style-name="P101">5%</text:p>
          </table:table-cell>
          <table:table-cell table:style-name="TableCell102">
            <text:p text:style-name="P103">包含簡報及現場答詢</text:p>
          </table:table-cell>
        </table:table-row>
      </table:table>
      <text:list text:style-name="LFO1" text:continue-numbering="true">
        <text:list-item>
          <text:p text:style-name="P104">評選方式</text:p>
          <text:list text:continue-numbering="true">
            <text:list-item>
              <text:p text:style-name="P105">先由本評選主辦單位就受評選廠商是否完成資格登記、審查，及是否符合投標須知規定事項作初步審查，經初審不合格者予以退件不列入評選作業，連同初審合格廠商資料送委員會。</text:p>
            </text:list-item>
            <text:list-item>
              <text:p text:style-name="P106">由評選委員會先針對各廠商所提之企劃書內容予以審閱後，由各廠商於評選會議當天提出簡報，並於會議前決定簡報順序。廠商簡報時間10分鐘，委員詢問時間10分鐘。各廠商簡報時其他廠商應退席，評選委員會評選時所有廠商一律退席。（簡報時廠商代表1人，協助簡報人數不得超過2人）。前一標租人簡報結束後，下一順位之標租人若經每隔1分鐘三次唱名仍無法進行現場簡報者，其簡報(部分)評分以零分計算。</text:p>
            </text:list-item>
            <text:list-item>
              <text:p text:style-name="P107">簡報時限前2分鐘按鈴1次，結束時按鈴2次並應立即停止簡報。評選委員諮詢時間不計，標租人答詢時間採統問統答方式。</text:p>
            </text:list-item>
            <text:list-item>
              <text:p text:style-name="P108"><text:span text:style-name="T109">待各廠商退席後，由各</text:span><text:span text:style-name="T110">評</text:span><text:span text:style-name="T111">選</text:span><text:span text:style-name="T112">委員就前條評分項目以書面評分後（詳附件，評分表），按得分高低（或名次）依序換算為積分，第一名得1分，第二名得2分，第三名得3分，以下類同，將各廠商所得全部委員之積分相加，總名次積分最低者為第一名，餘類推（詳附件，</text:span><text:span text:style-name="T113">評</text:span><text:span text:style-name="T114">選</text:span><text:span text:style-name="T115">總表）。前三名如有積分相同情形，</text:span><text:span text:style-name="T116">以委員評定擇</text:span><text:span text:style-name="T117">「</text:span><text:span text:style-name="T118">營運計畫</text:span><text:span text:style-name="T119">」</text:span><text:span text:style-name="T120">最高</text:span><text:span text:style-name="T121">分</text:span><text:span text:style-name="T122">者得到優先名次，如仍相同者，以抽籤定之</text:span><text:span text:style-name="T123">。</text:span><text:span text:style-name="T124">經</text:span><text:span text:style-name="T125">簽奉首長核准後為第1名之標租人</text:span><text:span text:style-name="T126">。</text:span></text:p>
            </text:list-item>
            <text:list-item>
              <text:p text:style-name="P127">評分表請評選委員於評選完成並簽章後，交本評選主辦單位人員唱票計分用。本評選表之評選委員編號欄，由各委員自行抽號編入，工作小組人員於唱票時不得將委員姓名報出，唱票後評分表應予彌封。</text:p>
            </text:list-item>
          </text:list>
        </text:list-item>
      </text:list>
      <text:p text:style-name="P128">五、其他：</text:p>
      <text:list text:style-name="LFO22" text:continue-numbering="true">
        <text:list-item>
          <text:p text:style-name="P129"><text:span text:style-name="T130">廠商訂定之「</text:span><text:span text:style-name="T131">多功能活動中心游泳池</text:span><text:span text:style-name="T132">經營</text:span><text:span text:style-name="T133">企劃書</text:span><text:span text:style-name="T134">」視為契約一部</text:span><text:span text:style-name="T135">分</text:span><text:span text:style-name="T136">，若有經營違約事項須依學校標</text:span><text:span text:style-name="T137">租</text:span><text:span text:style-name="T138">事項辦理。</text:span></text:p>
        </text:list-item>
        <text:list-item>
          <text:p text:style-name="P139">如有未盡事宜，悉依相關規定辦理，本校得於開標前說明並以本校解釋為準。</text:p>
        </text:list-item>
      </text:list>
      <text:p text:style-name="P140"/>
      <text:p text:style-name="P141"/>
      <text:p text:style-name="P142"/>
      <text:p text:style-name="P143"/>
      <text:p text:style-name="P144">國立臺灣藝術大學</text:p>
      <text:p text:style-name="P145">「多功能活動中心游泳池經營企劃書」標租案(案號：<text:s/>109C0005<text:s text:c="3"/>)</text:p>
      <text:p text:style-name="P146"><text:span text:style-name="T147">廠商經營企劃書公開</text:span><text:span text:style-name="T148">評選項目及配分</text:span><text:span text:style-name="T149">表</text:span></text:p>
      <text:p text:style-name="P150"><text:span text:style-name="T151"><text:s text:c="2"/></text:span><text:span text:style-name="T152"><text:s text:c="24"/>　　　<text:s/></text:span><text:span text:style-name="T153">評</text:span><text:span text:style-name="T154">選</text:span><text:span text:style-name="T155">日期：中華民國<text:s/></text:span><text:span text:style-name="T156"><text:s text:c="5"/></text:span><text:span text:style-name="T157">年<text:s/></text:span><text:span text:style-name="T158"><text:s/></text:span><text:span text:style-name="T159"><text:s/></text:span><text:span text:style-name="T160"><text:s/></text:span><text:span text:style-name="T161">月<text:s/></text:span><text:span text:style-name="T162"><text:s/></text:span><text:span text:style-name="T163"><text:s text:c="2"/></text:span><text:span text:style-name="T164"><text:s/></text:span><text:span text:style-name="T165">日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評選主項目</text:p>
          </table:table-cell>
          <table:table-cell table:style-name="TableCell173" table:number-rows-spanned="2">
            <text:p text:style-name="P174">子項目</text:p>
          </table:table-cell>
          <table:table-cell table:style-name="TableCell175" table:number-rows-spanned="2">
            <text:p text:style-name="P176">配分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營運團隊成員與相關實績說明</text:p>
          </table:table-cell>
          <table:table-cell table:style-name="TableCell184">
            <text:list text:style-name="LFO24" text:continue-numbering="true">
              <text:list-item>
                <text:p text:style-name="P185">申請人及過往經營或委託管理實績說明</text:p>
              </text:list-item>
              <text:list-item>
                <text:p text:style-name="P186">營運團隊籌組計畫</text:p>
              </text:list-item>
              <text:list-item>
                <text:p text:style-name="P187">協力廠商簡介</text:p>
              </text:list-item>
            </text:list>
          </table:table-cell>
          <table:table-cell table:style-name="TableCell188">
            <text:p text:style-name="P189">10</text:p>
          </table:table-cell>
        </table:table-row>
        <table:table-row table:style-name="TableRow190">
          <table:table-cell table:style-name="TableCell191">
            <text:p text:style-name="P192">營運計畫（包含財務、風險管理及危機處理）</text:p>
          </table:table-cell>
          <table:table-cell table:style-name="TableCell193">
            <text:list text:style-name="LFO25" text:continue-numbering="true">
              <text:list-item>
                <text:p text:style-name="P194">整體營運理念及計畫目標</text:p>
              </text:list-item>
              <text:list-item>
                <text:p text:style-name="P195">營運收費一覽表</text:p>
              </text:list-item>
              <text:list-item>
                <text:p text:style-name="P196">市場定位及行銷推廣計畫</text:p>
              </text:list-item>
              <text:list-item>
                <text:p text:style-name="P197">設施設備維護管理計畫</text:p>
              </text:list-item>
              <text:list-item>
                <text:p text:style-name="P198">財務基本參數說明</text:p>
              </text:list-item>
              <text:list-item>
                <text:p text:style-name="P199">預估財務報表</text:p>
              </text:list-item>
              <text:list-item>
                <text:p text:style-name="P200">資金籌措計畫</text:p>
              </text:list-item>
              <text:list-item>
                <text:p text:style-name="P201">財務效益分析</text:p>
              </text:list-item>
              <text:list-item>
                <text:p text:style-name="P202">風險管理規劃重點</text:p>
              </text:list-item>
              <text:list-item>
                <text:p text:style-name="P203">風險預防、減輕及移轉策略</text:p>
              </text:list-item>
              <text:list-item>
                <text:p text:style-name="P204">危機處理及緊急事件演練計畫</text:p>
              </text:list-item>
              <text:list-item>
                <text:p text:style-name="P205">保險計畫</text:p>
              </text:list-item>
            </text:list>
          </table:table-cell>
          <table:table-cell table:style-name="TableCell206">
            <text:p text:style-name="P207">55</text:p>
          </table:table-cell>
        </table:table-row>
        <table:table-row table:style-name="TableRow208">
          <table:table-cell table:style-name="TableCell209">
            <text:p text:style-name="P210">租金比例合宜性</text:p>
          </table:table-cell>
          <table:table-cell table:style-name="TableCell211">
            <text:p text:style-name="P212">承諾租金佔年度營收比例合宜性</text:p>
          </table:table-cell>
          <table:table-cell table:style-name="TableCell213">
            <text:p text:style-name="P214">10</text:p>
          </table:table-cell>
        </table:table-row>
        <table:table-row table:style-name="TableRow215">
          <table:table-cell table:style-name="TableCell216">
            <text:p text:style-name="P217">回饋暨校園運動風氣提升計畫</text:p>
          </table:table-cell>
          <table:table-cell table:style-name="TableCell21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19">其他提供學校教職員工及學生之回饋項目</text:p>
                      </text:list-item>
                      <text:list-item>
                        <text:p text:style-name="P220">其他有助於提升教職員工生運動風氣等之計畫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1">
            <text:p text:style-name="P222">20</text:p>
          </table:table-cell>
        </table:table-row>
        <table:table-row table:style-name="TableRow223">
          <table:table-cell table:style-name="TableCell224">
            <text:p text:style-name="P225">現場簡報及答詢</text:p>
          </table:table-cell>
          <table:table-cell table:style-name="TableCell226">
            <text:p text:style-name="P227">包含簡報及現場答詢</text:p>
          </table:table-cell>
          <table:table-cell table:style-name="TableCell228">
            <text:p text:style-name="P229">5</text:p>
          </table:table-cell>
        </table:table-row>
        <table:table-row table:style-name="TableRow230">
          <table:table-cell table:style-name="TableCell231">
            <text:p text:style-name="P232">總 評 分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00</text:p>
          </table:table-cell>
        </table:table-row>
      </table:table>
      <text:p text:style-name="P237"/>
      <text:p text:style-name="P238"/>
      <text:soft-page-break/>
      <text:p text:style-name="P239">國立臺灣藝術大學</text:p>
      <text:p text:style-name="P240">「多功能活動中心游泳池」標租案(案號：109C0005<text:s/>)</text:p>
      <text:p text:style-name="P241">經營企劃書評選總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服務</text:p>
            <text:p text:style-name="P258">廠商</text:p>
          </table:table-cell>
          <table:table-cell table:style-name="TableCell259" table:number-columns-spanned="9">
            <text:p text:style-name="P260">評選委員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名次</text:p>
            <text:p text:style-name="P263">總積分</text:p>
          </table:table-cell>
          <table:table-cell table:style-name="TableCell264">
            <text:p text:style-name="P265">名次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11">
            <text:p text:style-name="P494">評選結果：</text:p>
            <text:p text:style-name="P495"><text:span text:style-name="T496">第一名：</text:span><text:span text:style-name="T497"><text:s text:c="26"/></text:span></text:p>
            <text:p text:style-name="P498"><text:span text:style-name="T499">第二名：</text:span><text:span text:style-name="T500"><text:s text:c="26"/></text:span></text:p>
            <text:p text:style-name="P501"><text:span text:style-name="T502">第三名：</text:span><text:span text:style-name="T503"><text:s text:c="26"/></text:span></text:p>
            <text:p text:style-name="P504"/>
            <text:p text:style-name="P505"/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11">
            <text:p text:style-name="P511"/>
            <text:p text:style-name="P512"><text:span text:style-name="T513">評</text:span><text:span text:style-name="T514">選</text:span><text:span text:style-name="T515">委員簽章：</text:span><text:span text:style-name="T516"><text:s text:c="10"/></text:span><text:span text:style-name="T517"><text:s text:c="26"/></text:span><text:span text:style-name="T518"><text:s text:c="6"/></text:span><text:span text:style-name="T519">（簽章）</text:span></text:p>
            <text:p text:style-name="P520"/>
            <text:p text:style-name="P521"><text:span text:style-name="T522">評</text:span><text:span text:style-name="T523">選</text:span><text:span text:style-name="T524">委員會議主持人簽章：</text:span><text:span text:style-name="T525"><text:s text:c="32"/></text:span><text:span text:style-name="T526">（簽章）</text:span></text:p>
            <text:p text:style-name="P527"/>
            <text:p text:style-name="P528">中<text:s text:c="2"/>華<text:s text:c="2"/>民<text:s text:c="2"/>國<text:s text:c="2"/>109年<text:s/>10<text:s text:c="2"/>月<text:s/>27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>說明：</text:p>
      <text:list text:style-name="LFO23" text:continue-numbering="true">
        <text:list-item>
          <text:p text:style-name="P530">本案承辦單位於評選委員評分後收齊各評選表。依次將各委員評定參選者之名次換算為積分，第一名得1分，第二名得2分，第三名得3分，以下類同。第六名及其以後名次均得6分。依次累計名次總積分，名次總積分最低者為第一名，取得優先議價資格，餘類推。</text:p>
        </text:list-item>
        <text:list-item>
          <text:p text:style-name="P531">本表評比名次總積分相同時，以各委員評最佳名次最多者得到第一名；如仍有相同者以抽籤定之。</text:p>
        </text:list-item>
        <text:list-item>
          <text:p text:style-name="P532">本表填寫後若需修正，請於修正處加蓋會議主持人私章。</text:p>
        </text:list-item>
        <text:list-item>
          <text:p text:style-name="P533"><text:span text:style-name="T534">滿分為100分，及格分數為70分，評分未達70分者，請敘明原因：</text:span></text:p>
        </text:list-item>
      </text:list>
      <text:soft-page-break/>
      <text:p text:style-name="P535">國立臺灣藝術大學</text:p>
      <text:p text:style-name="P536"><text:span text:style-name="T537">「</text:span><text:span text:style-name="T538">多功能活動中心游泳池</text:span><text:span text:style-name="T539">」標</text:span><text:span text:style-name="T540">租</text:span><text:span text:style-name="T541">案(案號：</text:span><text:span text:style-name="T542">109C0005<text:s/></text:span><text:span text:style-name="T543">)</text:span></text:p>
      <text:p text:style-name="P544"><text:span text:style-name="T545">廠商經營企劃書公開</text:span><text:span text:style-name="T546">評選項目及配分</text:span><text:span text:style-name="T547">表</text:span></text:p>
      <text:p text:style-name="P548"><text:span text:style-name="T549">評</text:span><text:span text:style-name="T550">選</text:span><text:span text:style-name="T551">委員編號：</text:span><text:span text:style-name="T552">　</text:span><text:span text:style-name="T553">　</text:span><text:span text:style-name="T554"><text:s text:c="2"/></text:span><text:span text:style-name="T555"><text:s text:c="2"/></text:span><text:span text:style-name="T556"><text:s/></text:span><text:span text:style-name="T557"><text:s text:c="4"/></text:span><text:span text:style-name="T558"><text:s text:c="24"/>　　　<text:s/></text:span></text:p>
      <text:p text:style-name="P559"><text:span text:style-name="T560">評</text:span><text:span text:style-name="T561">選</text:span><text:span text:style-name="T562">日期：中華民國</text:span><text:span text:style-name="T563"><text:s/></text:span><text:span text:style-name="T564"><text:s text:c="5"/></text:span><text:span text:style-name="T565"><text:s/></text:span><text:span text:style-name="T566">年<text:s/></text:span><text:span text:style-name="T567"><text:s/></text:span><text:span text:style-name="T568"><text:s/></text:span><text:span text:style-name="T569"><text:s/></text:span><text:span text:style-name="T570">月<text:s/></text:span><text:span text:style-name="T571"><text:s/></text:span><text:span text:style-name="T572"><text:s/></text:span><text:span text:style-name="T573"><text:s/></text:span><text:span text:style-name="T574"><text:s/></text:span><text:span text:style-name="T575">日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3">
            <text:p text:style-name="P589">評選項目</text:p>
          </table:table-cell>
          <table:table-cell table:style-name="TableCell590" table:number-rows-spanned="3">
            <text:p text:style-name="P591">所佔</text:p>
            <text:p text:style-name="P592">配分</text:p>
          </table:table-cell>
          <table:table-cell table:style-name="TableCell593" table:number-columns-spanned="8">
            <text:p text:style-name="P594">參　與　評　選　廠　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１</text:p>
          </table:table-cell>
          <table:table-cell table:style-name="TableCell600">
            <text:p text:style-name="P601">２</text:p>
          </table:table-cell>
          <table:table-cell table:style-name="TableCell602">
            <text:p text:style-name="P603">３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所得</text:p>
            <text:p text:style-name="P619">配分</text:p>
          </table:table-cell>
          <table:table-cell table:style-name="TableCell620">
            <text:p text:style-name="P621">所得</text:p>
            <text:p text:style-name="P622">配分</text:p>
          </table:table-cell>
          <table:table-cell table:style-name="TableCell623">
            <text:p text:style-name="P624">所得</text:p>
            <text:p text:style-name="P625">配分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營運團隊成員與相關實績說明</text:p>
          </table:table-cell>
          <table:table-cell table:style-name="TableCell639">
            <text:p text:style-name="P640">10分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營運計畫（包含財務、風險管理及危機處理）</text:p>
          </table:table-cell>
          <table:table-cell table:style-name="TableCell660">
            <text:p text:style-name="P661">55分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租金比例合宜性</text:p>
          </table:table-cell>
          <table:table-cell table:style-name="TableCell681">
            <text:p text:style-name="P682">10分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回饋暨校園運動風氣提升計畫</text:p>
          </table:table-cell>
          <table:table-cell table:style-name="TableCell702">
            <text:p text:style-name="P703">20分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現場簡報及答詢</text:p>
          </table:table-cell>
          <table:table-cell table:style-name="TableCell723">
            <text:p text:style-name="P724">5分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總 評 分</text:p>
          </table:table-cell>
          <table:table-cell table:style-name="TableCell744">
            <text:p text:style-name="P745">100分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積 <text:s text:c="3"/>分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/>
      <text:p text:style-name="P785">評選委員意見：</text:p>
      <text:p text:style-name="P786"/>
      <text:p text:style-name="P787"><text:span text:style-name="T788"><draw:connector draw:type="line" svg:x1="0.16667in" svg:y1="0.04444in" svg:x2="7.83333in" svg:y2="0.04444in" draw:z-index="251659264" draw:id="id0" draw:style-name="a1" draw:name="Line 4" text:anchor-type="paragraph"><svg:title/><svg:desc/></draw:connector></text:span><text:span text:style-name="T789"><text:s text:c="26"/>（彌封黏貼處）</text:span></text:p>
      <text:p text:style-name="P790"><text:span text:style-name="T791"><draw:connector draw:type="line" svg:x1="0.16667in" svg:y1="0.07847in" svg:x2="7.83333in" svg:y2="0.07847in" draw:z-index="251660288" draw:id="id1" draw:style-name="a3" draw:name="Line 5" text:anchor-type="paragraph"><svg:title/><svg:desc/></draw:connector></text:span><text:span text:style-name="T792"><text:s text:c="77"/></text:span></text:p>
      <text:p text:style-name="P793"/>
      <text:p text:style-name="P794">評選委員簽名： <text:s text:c="11"/></text:p>
      <text:p text:style-name="P795"/>
      <text:p text:style-name="P796"/>
      <text:p text:style-name="P797"/>
      <text:p text:style-name="P798"/>
      <text:p text:style-name="P799"><text:span text:style-name="T800"><text:s text:c="14"/></text:span><text:span text:style-name="T801"><text:s text:c="10"/>請</text:span><text:span text:style-name="T802">評</text:span><text:span text:style-name="T803">選</text:span><text:span text:style-name="T804">委員簽章摺疊彌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Bold" svg:font-family="新細明體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2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style style:name="WW_CharLFO7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4.1347in" text:min-label-width="0.5937in" text:list-level-position-and-space-mode="label-alignment">
          <style:list-level-label-alignment text:label-followed-by="listtab" fo:margin-left="4.7284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4.1347in" text:min-label-width="0.5937in" text:list-level-position-and-space-mode="label-alignment">
          <style:list-level-label-alignment text:label-followed-by="listtab" fo:margin-left="4.7284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gshiu</meta:initial-creator>
    <dc:creator>劉詩可</dc:creator>
    <meta:creation-date>2020-10-16T00:55:00Z</meta:creation-date>
    <dc:date>2020-10-16T00:55:00Z</dc:date>
    <meta:print-date>2020-09-01T08:3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4" meta:character-count="3041" meta:row-count="21" meta:non-whitespace-character-count="2593"/>
  </office:meta>
</office:document-meta>
</file>